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bouwen van 2 kantoorunits in een bedrijfsverzamelgebouw tot 2 appartementen, Scheldestraat 2 en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WB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Scheldestraat 2 en 6 Alkmaar</text:span>: het verbouwen van 2 kantoorunits in een bedrijfsverzamelgebouw tot 2 appartementen </text:p>
            <text:p text:style-name="common-al">Datum ontvangst: 14 augustus 201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864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86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86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verbouwen van 2 kantoorunits in een bedrijfsverzamelgebouw tot 2 appartementen, Scheldestraat 2 en 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864</meta:user-defined>
    <meta:user-defined meta:name="OVERHEIDop.GmbID/DC.identifier">gmb-2018-2148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WB 2</meta:user-defined>
    <meta:user-defined meta:name="OVERHEIDop.woonplaats">Alkmaar</meta:user-defined>
    <meta:user-defined meta:name="OVERHEIDop.straatnaam">Schelde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818 516055</meta:user-defined>
    <meta:user-defined meta:name="OVERHEIDop.versieInformatie"/>
  </office:meta>
</office:document-meta>
</file>