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Volharding 7: verleende vergunning nieuwe woning (OV 20180348/38002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oktober 2018</text:span> is een omgevingsvergunning verleend voor deze locatie (kavel 4).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Volharding 7: verleende vergunning nieuwe woning (OV 20180348/380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62</meta:user-defined>
    <meta:user-defined meta:name="OVERHEIDop.GmbID/DC.identifier">gmb-2018-214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E 5</meta:user-defined>
    <meta:user-defined meta:name="OVERHEIDop.woonplaats">Balk</meta:user-defined>
    <meta:user-defined meta:name="OVERHEIDop.straatnaam">De Volhar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390 545857</meta:user-defined>
    <meta:user-defined meta:name="OVERHEIDop.versieInformatie"/>
  </office:meta>
</office:document-meta>
</file>