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105, 9718 RH Groningen – vellen 1 boom (verzenddatum 03-10-2018, dossiernummer 2018733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straat 105, 9718 RH Groningen – vellen 1 boom (verzenddatum 03-10-2018, dossiernummer 201873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61</meta:user-defined>
    <meta:user-defined meta:name="OVERHEIDop.GmbID/DC.identifier">gmb-2018-21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H 105</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69 581851</meta:user-defined>
    <meta:user-defined meta:name="OVERHEIDop.versieInformatie"/>
  </office:meta>
</office:document-meta>
</file>