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3 Schild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3, 9626 AA, voor het plaatsen van kolommen onder een luifel, 3 oktober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85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23 Schild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58</meta:user-defined>
    <meta:user-defined meta:name="OVERHEIDop.GmbID/DC.identifier">gmb-2018-214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A 23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46 582743</meta:user-defined>
    <meta:user-defined meta:name="OVERHEIDop.versieInformatie"/>
  </office:meta>
</office:document-meta>
</file>