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aststelling bestemmingsplan,  verbouwen van de bestaande recreatie-/opslagruimte in twee zorgvakantiewoningen en een nieuwe stal voor de stalling van paarden en de opslag van materialen en gereedschappen, Eyserbosweg ong.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TEMMINGSPLAN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Vaststelling bestemmingsplan ‘Slenakerweg 5 te Gulpen’</text:span>
                          </text:span>
                        </text:span>
                      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Slenakerweg 5, 6271 PE Gulpen</text:span>
                        </text:span>
                      </text:span>
                    </text:p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Het verbouwen van de bestaande recreatie-/opslagruimte in twee zorgvakantiewoningen en een nieuwe stal voor de stalling van paarden en de opslag van materialen en gereedschappen</text:p>
                  </table:table-cell>
                  <table:table-cell table:style-name="entry" table:number-rows-spanned="1" table:number-columns-spanned="1">
                    <text:p text:style-name="table_al">10 oktober 2018</text:p>
                  </table:table-cell>
                  <table:table-cell table:style-name="entry" table:number-rows-spanned="1" table:number-columns-spanned="1">
                    <text:p text:style-name="table_al">Beroep <text:span text:style-name="nadrukvet">(1)</text:span></text:p>
                    <text:p text:style-name="table_al">(11 oktober 2018 t/m </text:p>
                    <text:p text:style-name="table_al">21 november 201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roep </text:span>| </text:span>Heeft u een zienswijze ingediend tegen de betreffende bekendmaking en bent u het niet eens bent met onze beslissing? Dan kunt u daartegen in beroep gaan. Stel uw beroep in bij <text:span text:style-name="nadrukvet">(1) </text:span>RvS: <text:span text:style-name="nadrukondlijn">Raad van State</text:span> (Postbus 20019, 2500 EA ’s-Gravenhage) OF bij <text:span text:style-name="nadrukvet">(2)</text:span> 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<text:span text:style-name="nadrukvet"/>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8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,  verbouwen van de bestaande recreatie-/opslagruimte in twee zorgvakantiewoningen en een nieuwe stal voor de stalling van paarden en de opslag van materialen en gereedschappen, Eyserbosweg ong.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57</meta:user-defined>
    <meta:user-defined meta:name="OVERHEIDop.GmbID/DC.identifier">gmb-2018-214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E 5</meta:user-defined>
    <meta:user-defined meta:name="OVERHEIDop.woonplaats">Gulpen</meta:user-defined>
    <meta:user-defined meta:name="OVERHEIDop.straatnaam">Slenak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474 312022</meta:user-defined>
    <meta:user-defined meta:name="OVERHEIDop.versieInformatie"/>
  </office:meta>
</office:document-meta>
</file>