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Pirestraat 30-38, Groningen – vellen 1 boom (verzenddatum 03-10-2018, dossiernummer 2018733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8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 Pirestraat 30-38, Groningen – vellen 1 boom (verzenddatum 03-10-2018, dossiernummer 201873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56</meta:user-defined>
    <meta:user-defined meta:name="OVERHEIDop.GmbID/DC.identifier">gmb-2018-21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L 38</meta:user-defined>
    <meta:user-defined meta:name="OVERHEIDop.woonplaats">Groningen</meta:user-defined>
    <meta:user-defined meta:name="OVERHEIDop.straatnaam">G. Pi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00 578287</meta:user-defined>
    <meta:user-defined meta:name="OVERHEID.EPSG28992/DC.spatial">233004 578287</meta:user-defined>
    <meta:user-defined meta:name="OVERHEIDop.versieInformatie"/>
  </office:meta>
</office:document-meta>
</file>