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text:p>
      <text:section text:name="regeling_id1-3-2" text:style-name="regeling">
        <text:section text:name="aanhef_id1-3-2-1" text:style-name="aanhef">
          <text:section text:name="preambule_id1-3-2-1-1" text:style-name="preambule">
            <text:p text:style-name="al">
            <text:span text:style-name="nadrukvet">Model Afstemmingsverordening Participatiewet, IOAW en IOAZ</text:span>
          </text:p>
            <text:p text:style-name="al">De raad van de gemeente <text:span text:style-name="nadrukvet">Stein</text:span>;</text:p>
            <text:p text:style-name="al">gelezen het voorstel van burgemeester en wethouders van <text:span text:style-name="nadrukvet">27-09-2018, Zaakid 097190493</text:span>;</text:p>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text:span text:style-name="nadrukvet">Adviesraad Sociaal Domein Stein</text:span>;</text:p>
            <text:p text:style-name="al"/>
            <text:p text:style-name="al">besluit vast te stellen de Afstemmingsverordening Participatiewet, IOAW en IOAZ <text:span text:style-name="nadrukvet">Gemeente Stein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Alle begrippen die in deze verordening worden gebruikt en die niet nader worden omschreven hebben dezelfde betekenis als in de Participatiewet. </text:p>
              <text:p text:style-name="al">De Wet: de Participatiewet </text:p>
              <text:p text:style-name="al">Het college: het college van burgemeester en wethouders.</text:p>
              <text:p text:style-name="al">Bijstandsnorm:</text:p>
              <text:p text:style-name="al">toepasselijke bijstandsnorm als bedoeld in artikel 5, onderdeel c, van de Participatiewet, of </text:p>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Uitkering:</text:p>
              <text:p text:style-name="al">algemene bijstand op grond van de Participatiewet of </text:p>
              <text:p text:style-name="al">een uitkering op grond van de Wet inkomensvoorziening oudere en gedeeltelijk arbeidsongeschikte werkloze werknemers of de Wet inkomensvoorziening oudere en gedeeltelijk arbeidsongeschikte gewezen zelfstandigen.</text:p>
            </text:section>
            <text:section text:name="artikel_id1-3-2-2-1-3" text:style-name="artikel">
              <text:p text:style-name="artikel_kop_titel"><text:span text:style-name="artikel_kop_label">Artikel</text:span> <text:span text:style-name="artikel_kop_nr">2.</text:span> Het toepassen van een verlaging</text:p>
              <text:p text:style-name="al">Als de belanghebbende naar het oordeel van het college de uit de wet voortvloeiende verplichtingen niet of onvoldoende nakomt dan wel anderszins tekortschietend besef van verantwoordelijkheid voor de voorziening in het bestaan betoont wordt overeenkomstig de wet en deze verordening een verlaging toegepast.</text:p>
            </text:section>
            <text:section text:name="artikel_id1-3-2-2-1-4" text:style-name="artikel">
              <text:p text:style-name="artikel_kop_titel"><text:span text:style-name="artikel_kop_label">Artikel</text:span> <text:span text:style-name="artikel_kop_nr">3.</text:span> Berekeningsgrondslag</text:p>
              <text:list text:style-name="id1-3-2-2-1-4-2">
                <text:list-item text:style-override="id1-3-2-2-1-4-2-1">
                  <text:number>1.</text:number>
                  <text:p text:style-name="al">Een verlaging van de bijstandsnorm van de algemene bijstand wordt toegepast op de norm, zoals die voor belanghebbende geldt in de periode waarop de verlaging betrekking heeft. </text:p>
                </text:list-item>
                <text:list-item text:style-override="id1-3-2-2-1-4-2-2">
                  <text:number>2.</text:number>
                  <text:p text:style-name="al">Het college kan besluiten tot het verlagen van de bijzondere bijstand indien de verwijtbare gedraging van belanghebbende, in relatie met zijn recht op bijzondere bijstand, daartoe aanleiding geeft.</text:p>
                </text:list-item>
              </text:list>
            </text:section>
            <text:section text:name="artikel_id1-3-2-2-1-5" text:style-name="artikel">
              <text:p text:style-name="artikel_kop_titel"><text:span text:style-name="artikel_kop_label">Artikel</text:span> <text:span text:style-name="artikel_kop_nr">4.</text:span> Het besluit</text:p>
              <text:p text:style-name="al">In het besluit tot verlaging worden, voor zover van toepassing, vermeld: de reden, de duur en het percentage van de verlaging. Een eventuele afwijking van de in deze verordening vastgestelde standaardverlaging wordt in het besluit gemotiveerd. </text:p>
              <text:p text:style-name="al"/>
            </text:section>
            <text:section text:name="artikel_id1-3-2-2-1-6" text:style-name="artikel">
              <text:p text:style-name="artikel_kop_titel"><text:span text:style-name="artikel_kop_label">Artikel</text:span> <text:span text:style-name="artikel_kop_nr">5.</text:span> Afzien van verlaging</text:p>
              <text:list text:style-name="id1-3-2-2-1-6-2">
                <text:list-item text:style-override="id1-3-2-2-1-6-2-1">
                  <text:number>1.</text:number>
                  <text:p text:style-name="al">Het college ziet af van een verlaging als elke vorm van verwijtbaarheid ontbreekt. </text:p>
                </text:list-item>
                <text:list-item text:style-override="id1-3-2-2-1-6-2-2">
                  <text:number>2.</text:number>
                  <text:p text:style-name="al">Het college kan volstaan met een schriftelijke waarschuwing indien: </text:p>
                  <text:list text:style-name="id1-3-2-2-1-6-2-2-3">
                    <text:list-item text:style-override="id1-3-2-2-1-6-2-2-3-1">
                      <text:number>a.</text:number>
                      <text:p text:style-name="al">het een eerste verwijtbare gedraging betreft, of; </text:p>
                    </text:list-item>
                    <text:list-item text:style-override="id1-3-2-2-1-6-2-2-3-2">
                      <text:number>b.</text:number>
                      <text:p text:style-name="al">de gedraging meer dan een jaar voor constatering daarvan door het college heeft       plaatsgevonden.</text:p>
                    </text:list-item>
                  </text:list>
                </text:list-item>
                <text:list-item text:style-override="id1-3-2-2-1-6-2-3">
                  <text:number>3.</text:number>
                  <text:p text:style-name="al">Het college kan afzien van een verlaging als het daarvoor dringende redenen aanwezig acht. </text:p>
                </text:list-item>
                <text:list-item text:style-override="id1-3-2-2-1-6-2-4">
                  <text:number>4.</text:number>
                  <text:p text:style-name="al">Als het college afziet van een verlaging op grond van dringende redenen, wordt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1">
                  <text:number>1.</text:number>
                  <text:p text:style-name="al">Voor zover de bijstand of uitkering nog niet is uitbetaald, wordt de verlaging<text:span text:style-name="nadrukvet"/>toegepast op de betaling van de betreffende bijstand of uitkering over die maand.</text:p>
                </text:list-item>
                <text:list-item text:style-override="id1-3-2-2-1-7-2-2">
                  <text:number>2.</text:number>
                  <text:p text:style-name="al">Voor zover uitkering over de afgelopen maand reeds is uitbetaald gaat de verlaging de eerst volgende kalendermaand in. Daarbij wordt uitgegaan van de voor die maand geldende grondslag.</text:p>
                </text:list-item>
                <text:list-item text:style-override="id1-3-2-2-1-7-2-3">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2-4">
                  <text:number>4.</text:number>
                  <text:p text:style-name="al">In afwijking van het tweede lid wordt, voor zover het een zelfstandige betreft, die een uitkering voor het levensonderhoud in de vorm van een geldlening op grond van het Bbz 2004 heeft ontvangen, de maatregel met terugwerkende kracht betrokken bij de definitieve vaststelling van di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wet niet of onvoldoende wordt nagekomen, worden onderscheiden in de volgende categorieën:</text:p>
              <text:p text:style-name="al"/>
              <text:list text:style-name="id1-3-2-2-2-2-4">
                <text:list-item text:style-override="id1-3-2-2-2-2-4-1">
                  <text:number>a.</text:number>
                  <text:p text:style-name="al">eerste categorie: het zich niet tijdig laten registreren als werkzoekende bij het Uitvoeringsinstituut werknemersverzekeringen of het niet tijdig laten verlengen van de registratie;</text:p>
                  <text:p text:style-name="al"/>
                </text:list-item>
              </text:list>
              <text:p text:style-name="al">tweede categorie:</text:p>
              <text:p text:style-name="al"/>
              <text:list text:style-name="id1-3-2-2-2-2-7">
                <text:list-item text:style-override="id1-3-2-2-2-2-7-1">
                  <text:number>i.</text:number>
                  <text:p text:style-name="al">het niet of onvoldoende meewerken aan het opstellen, uitvoeren en evalueren van een plan van aanpak als bedoeld in artikel 44a van de wet;</text:p>
                  <text:p text:style-name="al"/>
                </text:list-item>
                <text:list-item text:style-override="id1-3-2-2-2-2-7-2">
                  <text:number>ii.</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Participatiewet;</text:p>
                  <text:p text:style-name="al"/>
                </text:list-item>
                <text:list-item text:style-override="id1-3-2-2-2-2-7-3">
                  <text:number>iii.</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wet;</text:p>
                  <text:p text:style-name="al"/>
                </text:list-item>
                <text:list-item text:style-override="id1-3-2-2-2-2-7-4">
                  <text:number>iv.</text:number>
                  <text:p text:style-name="al">het niet of onvoldoende verrichten van een door het college opgedragen tegenprestatie naar vermogen als bedoeld in artikel 9, eerste lid, onderdeel c, van de wet;</text:p>
                  <text:p text:style-name="al"/>
                  <text:list text:style-name="id1-3-2-2-2-2-7-4-4">
                    <text:list-item text:style-override="id1-3-2-2-2-2-7-4-4-1">
                      <text:number>b.</text:number>
                      <text:p text:style-name="al">derde categorie: het niet naar vermogen proberen algemeen geaccepteerde arbeid te verkrijgen, voor zover dit niet voortvloeit uit een gedraging als bedoeld in artikel 18, vierde lid, van de wet.</text:p>
                    </text:list-item>
                  </text:list>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
              <text:list text:style-name="id1-3-2-2-2-3-4">
                <text:list-item text:style-override="id1-3-2-2-2-3-4-1">
                  <text:number>a.</text:number>
                  <text:p text:style-name="al">eerste categorie: het zich niet tijdig laten registreren als werkzoekende bij het Uitvoeringsinstituut werknemersverzekeringen of het niet tijdig laten verlengen van de registratie;</text:p>
                  <text:p text:style-name="al"/>
                </text:list-item>
              </text:list>
              <text:p text:style-name="al">tweede categorie:</text:p>
              <text:p text:style-name="al"/>
              <text:list text:style-name="id1-3-2-2-2-3-7">
                <text:list-item text:style-override="id1-3-2-2-2-3-7-1">
                  <text:number>i.</text:number>
                  <text:p text:style-name="al">het niet of in onvoldoende mate meewerken aan een onderzoek naar de mogelijkheden tot arbeidsinschakeling;</text:p>
                  <text:p text:style-name="al"/>
                </text:list-item>
                <text:list-item text:style-override="id1-3-2-2-2-3-7-2">
                  <text:number>ii.</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
                </text:list-item>
                <text:list-item text:style-override="id1-3-2-2-2-3-7-3">
                  <text:number>iii.</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
                </text:list-item>
                <text:list-item text:style-override="id1-3-2-2-2-3-7-4">
                  <text:number>iv.</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
                  <text:list text:style-name="id1-3-2-2-2-3-7-4-4">
                    <text:list-item text:style-override="id1-3-2-2-2-3-7-4-4-1">
                      <text:number>b.</text:number>
                      <text:p text:style-name="al">derde categorie:</text:p>
                    </text:list-item>
                  </text:list>
                </text:list-item>
                <text:list-item text:style-override="id1-3-2-2-2-3-7-5">
                  <text:number>i.</text:number>
                  <text:p text:style-name="al">het niet naar vermogen proberen algemeen geaccepteerde arbeid te verkrijgen;</text:p>
                </text:list-item>
                <text:list-item text:style-override="id1-3-2-2-2-3-7-6">
                  <text:number>ii.</text:number>
                  <text:p text:style-name="al">het niet aanvaarden van algemeen geaccepteerde arbeid;</text:p>
                </text:list-item>
                <text:list-item text:style-override="id1-3-2-2-2-3-7-7">
                  <text:number>iii.</text:number>
                  <text:p text:style-name="al">het door eigen toedoen niet behouden van algemeen geaccepteerde arbeid; </text:p>
                </text:list-item>
                <text:list-item text:style-override="id1-3-2-2-2-3-7-8">
                  <text:number>iv.</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p text:style-name="al"/>
                </text:list-item>
              </text:list>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1">
                  <text:number>1.</text:number>
                  <text:p text:style-name="al">De verlaging, bij gedragingen als bedoeld in de artikelen 7 en 8, wordt vastgesteld op:</text:p>
                  <text:p text:style-name="al"/>
                  <text:list text:style-name="id1-3-2-2-2-4-2-1-4">
                    <text:list-item text:style-override="id1-3-2-2-2-4-2-1-4-1">
                      <text:number>a.</text:number>
                      <text:p text:style-name="al">10% van de bijstandsnorm gedurende een maand bij gedragingen van de eerste categorie;</text:p>
                    </text:list-item>
                    <text:list-item text:style-override="id1-3-2-2-2-4-2-1-4-2">
                      <text:number>b.</text:number>
                      <text:p text:style-name="al">25% van de bijstandsnorm gedurende een maand bij gedragingen van de tweede categorie;</text:p>
                    </text:list-item>
                    <text:list-item text:style-override="id1-3-2-2-2-4-2-1-4-3">
                      <text:number>c.</text:number>
                      <text:p text:style-name="al">100% van de bijstandsnorm gedurende een maand bij gedragingen van de derde categorie.</text:p>
                    </text:list-item>
                  </text:list>
                </text:list-item>
                <text:list-item text:style-override="id1-3-2-2-2-4-2-2">
                  <text:number>2.</text:number>
                  <text:p text:style-name="al">Het college kan een verlaging van categorie c verrekenen over de maand van oplegging van de maatregel en ten hoogste de twee volgende maanden, waarbij over de eerste maand ten minste 1/3 van het bedrag van de verlaging wordt verrekend.</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0a.</text:span> Niet nakomen medewerkingsverplichting als bedoeld in artikel 17 lid 2 van de Participatiewet</text:p>
              <text:p text:style-name="al">Als de belanghebbende een door het college opgelegde verplichting als bedoeld in artikel 17 lid 2 van de wet niet of onvoldoende nakomt, bedraagt de maatregel gedurende een maand: </text:p>
              <text:list text:style-name="id1-3-2-2-3-3-3">
                <text:list-item text:style-override="id1-3-2-2-3-3-3-1">
                  <text:number>a.</text:number>
                  <text:p text:style-name="al">20% bij het niet tijdig voldoen aan het verzoek om binnen de gestelde termijn de gevraagde informatie in te leveren dan wel op een aangegeven plaats en tijd te verschijnen. Onder niet tijdig wordt verstaan binnen 24 uur na het verstrijken van de gestelde termijn of het tijdstip van de afspraak. </text:p>
                </text:list-item>
                <text:list-item text:style-override="id1-3-2-2-3-3-3-2">
                  <text:number>b.</text:number>
                  <text:p text:style-name="al">40% bij het voor een tweede maal niet voldoen aan het verzoek om binnen de gestelde termijn de gevraagde informatie in te leveren dan wel op een aangegeven plaats en tijd te verschijnen. Onder niet wordt mede verstaan het wel reageren later dan 24 uur na het verstrijken van de gestelde termijn of het tijdstip van de afspraak.</text:p>
                </text:list-item>
                <text:list-item text:style-override="id1-3-2-2-3-3-3-3">
                  <text:number>c.</text:number>
                  <text:p text:style-name="al">100% bij het meer dan tweemaal niet voldoen aan het verzoek om binnen de gestelde termijn de gevraagde informatie in te leveren dan wel op een aangegeven plaats en tijd te verschijnen. Onder niet wordt mede verstaan het wel reageren later dan 24 uur na het verstrijken van de gestelde termijn of het tijdstip van de afspraak.</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1">
                  <text:number>1.</text:number>
                  <text:p text:style-name="al">Bij tekortschietend besef van verantwoordelijkheid voor de voorziening in het bestaan als bedoeld in artikel 18, tweede lid, van de wet, anders dan door gedragingen als bedoeld in hoofdstuk 2 en 3, vindt een verlaging plaats:</text:p>
                  <text:p text:style-name="al"/>
                  <text:list text:style-name="id1-3-2-2-4-2-2-1-4">
                    <text:list-item text:style-override="id1-3-2-2-4-2-2-1-4-1">
                      <text:number>a.</text:number>
                      <text:p text:style-name="al">met 10% van de bijstandsnorm gedurende de periode die belanghebbende niet op bijstand zou zijn aangewezen indien hij op verantwoordelijke wijze de middelen waarover hij beschikte of redelijkerwijze kon beschikken zou hebben aangewend, met dien verstande dat deze periode niet langer dan 36 maanden is.</text:p>
                    </text:list-item>
                    <text:list-item text:style-override="id1-3-2-2-4-2-2-1-4-2">
                      <text:number>b.</text:number>
                      <text:p text:style-name="al">met 100 % van de bijstandsnorm gedurende maximaal 3 maanden als de bijstandsafhankelijkheid wordt veroorzaakt door een bestuurlijke boete als gevolg van het bij herhaling schenden van een in een andere uitkeringsregeling geldende inlichtingenverplichting, met dien verstande dat de verlaging zal worden gematigd in de situaties als omschreven in artikel 3 en 4 van de Verordening verrekening bestuurlijke boete bij recidive.</text:p>
                    </text:list-item>
                    <text:list-item text:style-override="id1-3-2-2-4-2-2-1-4-3">
                      <text:number>c.</text:number>
                      <text:p text:style-name="al">met een op basis van de zich voordoende individuele omstandigheden door het college te bepalen bedrag, indien belanghebbende verwijtbaar de hem opgelegde verplichtingen niet of niet behoorlijk nakomt of door eigen schuld geen aanspraak kan maken op een voorliggende voorziening.</text:p>
                    </text:list-item>
                  </text:list>
                </text:list-item>
              </text:list>
            </text:section>
            <text:section text:name="artikel_id1-3-2-2-4-3" text:style-name="artikel">
              <text:p text:style-name="artikel_kop_titel"><text:span text:style-name="artikel_kop_label">Artikel</text:span> <text:span text:style-name="artikel_kop_nr">12.</text:span> Verlagingen van uitkeringen krachtens het Besluit bijstandsverlening zelfstandigen 2004</text:p>
              <text:list text:style-name="id1-3-2-2-4-3-2">
                <text:list-item text:style-override="id1-3-2-2-4-3-2-1">
                  <text:number>1.</text:number>
                  <text:p text:style-name="al">Indien de zelfstandige niet voldoet aan de verplichtingen zoals bedoeld in artikel 38,eerste en tweede lid, van het Besluit bijstandsverlening zelfstandigen 2004, wordt een op basis van de zich voordoende individuele omstandigheden door het college te bepalen tijdelijke verlaging van de bijstand vastgesteld.</text:p>
                </text:list-item>
                <text:list-item text:style-override="id1-3-2-2-4-3-2-2">
                  <text:number>2.</text:number>
                  <text:p text:style-name="al">Indien aan de zelfstandige onder toepassing van artikel 38, derde lid, van het Besluit bijstandsverlening zelfstandigen 2004 de verplichting tot arbeidsinschakeling, zoals bedoeld in artikel 9 van de wet, niet of onvoldoende nakomt, wordt de verlaging vastgesteld onder toepassing van hoofdstuk 2 en 3 van deze verordening. </text:p>
                </text:list-item>
              </text:list>
            </text:section>
            <text:section text:name="artikel_id1-3-2-2-4-4"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wet als bedoeld in artikel 9, zesde lid, van die wet, wordt een verlaging opgelegd van 100 procent van de bijstandsnorm gedurende één maand. </text:p>
            </text:section>
            <text:section text:name="artikel_id1-3-2-2-4-5"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 25% van de bijstandsnorm gedurende één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1">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text:p>
                  <text:p text:style-name="al"/>
                </text:list-item>
                <text:list-item text:style-override="id1-3-2-2-5-2-2-2">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
                </text:list-item>
                <text:list-item text:style-override="id1-3-2-2-5-2-2-3">
                  <text:number>3.</text:number>
                  <text:p text:style-name="al">Als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text:p>
                  <text:p text:style-name="al"/>
                </text:list-item>
                <text:list-item text:style-override="id1-3-2-2-5-2-2-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1">
                  <text:number>1.</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wet, wordt de termijn van de verlaging zoals bedoeld in artikel 10 van deze verordening vastgesteld op twee maanden.</text:p>
                  <text:p text:style-name="al"/>
                </text:list-item>
                <text:list-item text:style-override="id1-3-2-2-5-3-2-2">
                  <text:number>2.</text:number>
                  <text:p text:style-name="al">Als een belanghebbende zich binnen twaalf maanden na bekendmaking van een besluit waarmee een verlaging is toegepast vanwege een gedraging anders dan bedoeld in het eerste lid opnieuw schuldig maakt aan eenzelfde verwijtbare gedraging, wordt telkens de duur van de oorspronkelijke verlaging verdubbel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werkingtreding en citeertitel</text:p>
              <text:list text:style-name="id1-3-2-2-6-2-2">
                <text:list-item text:style-override="id1-3-2-2-6-2-2-1">
                  <text:number>1.</text:number>
                  <text:p text:style-name="al">Deze verordening treedt in werking met ingang van de dag na de dag van bekendmaking en  gelijktijdig wordt de ‘Afstemmingsverordening Participatiewet gemeente Stein’, vastgesteld door de raad op 22 februari 2018 ingetrokken, alsmede de op 2 juni 2016 vastgestelde Afstemmingsverordening Participatiewet gemeente Stein.</text:p>
                  <text:p text:style-name="al"/>
                </text:list-item>
                <text:list-item text:style-override="id1-3-2-2-6-2-2-2">
                  <text:number>2.</text:number>
                  <text:p text:style-name="al">Deze verordening wordt aangehaald als: Afstemmingsverordening Participatiewet gemeente Stein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september 2018.</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85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5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5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52</meta:user-defined>
    <meta:user-defined meta:name="OVERHEIDop.GmbID/DC.identifier">gmb-2018-214852</meta:user-defined>
    <meta:user-defined meta:name="OVERHEID.TaxonomieBeleidsagenda/OVERHEID.category">Sociale zekerheid | Organisatie en beleid</meta:user-defined>
    <meta:user-defined meta:name="OVERHEID.Gemeente/DC.spatial">Stein</meta:user-defined>
    <meta:user-defined meta:name="DC.source">artikel 8 van de Participatiewet;1.0:c:BWBR0015703&amp;artikel=8&amp;g=2018-07-28</meta:user-defined>
    <meta:user-defined meta:name="DC.source">artikel 35 van de Wet inkomensvoorziening oudere en gedeeltelijk arbeidsongeschikte werkloze werknemers;1.0:c:BWBR0004044&amp;artikel=35&amp;g=2018-07-28</meta:user-defined>
    <meta:user-defined meta:name="DC.source">artikel 35 van de Wet inkomensvoorziening oudere en gedeeltelijk arbeidsongeschikte gewezen zelfstandigen;1.0:c:BWBR0004163&amp;artikel=35&amp;g=2018-07-28</meta:user-defined>
    <meta:user-defined meta:name="DCTERMS.alternative">Afstemmingsverordening Participatiewet gemeente Stein 2018</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xs:date/OVERHEIDop.startdatum">2018-10-10</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op.betreftRegeling">CVDR613214_1</meta:user-defined>
    <meta:user-defined meta:name="OVERHEIDop.versieInformatie"/>
  </office:meta>
</office:document-meta>
</file>