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: De Veentjes ong. (sectie C, perceelnr. 139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e Veentjes ong. (sectie C, perceelnr. 1396)</text:p>
            <text:p text:style-name="common-al">Omschrijving:  kappen van 5 bomen</text:p>
            <text:p text:style-name="common-al">Dossiernummer:  20180688</text:p>
            <text:p text:style-name="common-al">Datum indiening:  24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485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5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5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5 bomen: De Veentjes ong. (sectie C, perceelnr. 139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851</meta:user-defined>
    <meta:user-defined meta:name="OVERHEIDop.GmbID/DC.identifier">gmb-2018-2148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De Veentje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18 442540</meta:user-defined>
    <meta:user-defined meta:name="OVERHEIDop.versieInformatie"/>
  </office:meta>
</office:document-meta>
</file>