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emmer, Flevostraat 6: verleende vergunning gevelwijziging (OV 20180376/384230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 oktober 2018</text:span> is een omgevingsvergunning verleend voor deze locatie. Het gaat om het <text:span text:style-name="nadrukvet">wijzigen van de voor- en zijgevel van het pand</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485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5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5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Flevostraat 6: verleende vergunning gevelwijziging (OV 20180376/38423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850</meta:user-defined>
    <meta:user-defined meta:name="OVERHEIDop.GmbID/DC.identifier">gmb-2018-2148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KS 6</meta:user-defined>
    <meta:user-defined meta:name="OVERHEIDop.woonplaats">Lemmer</meta:user-defined>
    <meta:user-defined meta:name="OVERHEIDop.straatnaam">Flevo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590 539950</meta:user-defined>
    <meta:user-defined meta:name="OVERHEIDop.versieInformatie"/>
  </office:meta>
</office:document-meta>
</file>