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an Reenenpark 38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18 een besluit genomen op de aanvraag met zaaknummer WABO1801435 voor een Omgevingsvergunning op locatie Van Reenenpark 38 in Bergen (NH). De vergunning is verleend.</text:p>
            <text:p text:style-name="last-al">Dit besluit kunt u na afspraak inzien in het gemeentehuis van Bergen. Binnen zes weken na 2 okto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484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4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4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an Reenenpark 38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849</meta:user-defined>
    <meta:user-defined meta:name="OVERHEIDop.GmbID/DC.identifier">gmb-2018-214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L 38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46 520555</meta:user-defined>
    <meta:user-defined meta:name="OVERHEIDop.versieInformatie"/>
  </office:meta>
</office:document-meta>
</file>