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ntega, Bandsloot 18 E: verleende vergunning garage (OV 20180385/38636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oktober 2018</text:span> is een omgevingsvergunning verleend voor deze locatie. Het gaat om het <text:span text:style-name="nadrukvet">bouwen van een vrijstaande garage</text:span><text:span text:style-name="nadrukvet"> op het achtererf</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84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4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4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tega, Bandsloot 18 E: verleende vergunning garage (OV 20180385/38636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46</meta:user-defined>
    <meta:user-defined meta:name="OVERHEIDop.GmbID/DC.identifier">gmb-2018-214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8RG 18e</meta:user-defined>
    <meta:user-defined meta:name="OVERHEIDop.woonplaats">Bantega</meta:user-defined>
    <meta:user-defined meta:name="OVERHEIDop.straatnaam">Bandsloo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744 539586</meta:user-defined>
    <meta:user-defined meta:name="OVERHEIDop.versieInformatie"/>
  </office:meta>
</office:document-meta>
</file>