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ddenlijn ongenummerd tussen de Kampioensingel en de Kostverlo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6 populieren (stamomtrekken 178-205cm), staande op de Middenlijn ongenummerd tussen de Kampioensingel en de Kostverlorenweg</text:p>
            <text:p text:style-name="common-al"/>
            <text:p text:style-name="common-al">Ons kenmerk: 20181543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p text:style-name="tussenkopcur">
            <text:span text:style-name="nadrukvet">Locatie(s)</text:span>
          </text:p>
            <text:p text:style-name="common-al">Middenlijn ongenummerd tussen de Kampioensingel en de Kostverlorenweg</text:p>
            <text:p text:style-name="tussenkopcur">
            <text:span text:style-name="nadrukvet">Datum bekendmaking besluit:</text:span>
          </text:p>
            <text:p text:style-name="common-al">8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iddenlijn ongenummerd tussen de Kampioensingel en de Kostverlor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42</meta:user-defined>
    <meta:user-defined meta:name="OVERHEIDop.GmbID/DC.identifier">gmb-2018-214842</meta:user-defined>
    <meta:user-defined meta:name="OVERHEID.TaxonomieBeleidsagenda/OVERHEID.category">Ruimte en infrastructuur | Organisatie en beleid</meta:user-defined>
    <meta:user-defined meta:name="DCTERMS.abstract">Het kappen van 26 populieren (stamomtrekken 178-205cm), staande op de Middenlijn ongenummerd tussen de Kampioensingel en de Kostverlorenweg. Deze bekendmaking bevat de activiteit(en): kappen.</meta:user-defined>
    <meta:user-defined meta:name="OVERHEIDop.referentienummer">201815437/69225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T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65352-v1-BM 181008 201815437 26 po...|exb-2018-59890</meta:user-defined>
    <meta:user-defined meta:name="OVERHEID.EPSG28992/DC.spatial">87621.691 454207.487</meta:user-defined>
    <meta:user-defined meta:name="OVERHEIDop.versieInformatie"/>
  </office:meta>
</office:document-meta>
</file>