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     1A, 1251 EA, het plaatsen van 3 dakramen in een Gemeentelijk monument,      ingekomen 19 jan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8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484</meta:user-defined>
    <meta:user-defined meta:name="OVERHEIDop.GmbID/DC.identifier">gmb-2018-21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A 11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55 473960</meta:user-defined>
    <meta:user-defined meta:name="OVERHEIDop.versieInformatie"/>
  </office:meta>
</office:document-meta>
</file>