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Plantage Allee 25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tage Allee 25, 7031 GK</text:p>
            <text:p text:style-name="common-al">Omschrijving:  aanleggen van een uitrit</text:p>
            <text:p text:style-name="common-al">Dossiernummer:  20180687</text:p>
            <text:p text:style-name="common-al">Datum indiening:  23 sept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483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3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3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Plantage Allee 2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839</meta:user-defined>
    <meta:user-defined meta:name="OVERHEIDop.GmbID/DC.identifier">gmb-2018-21483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Plantage Allé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723 440657</meta:user-defined>
    <meta:user-defined meta:name="OVERHEIDop.versieInformatie"/>
  </office:meta>
</office:document-meta>
</file>