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5e Tour de Gaz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Organisatie van Tour de Gazet</text:p>
            <text:p text:style-name="common-al"/>
            <text:p text:style-name="common-al">Locatie: doorkomst via de volgende wegen in Nuenen: Lieshoutseweg, Bosweg, Rullen, Nieuwe Dijk, Stad van Gerwen, Weverse Kanaaldijk, Olen en Sluisweg.</text:p>
            <text:p text:style-name="common-al"/>
            <text:p text:style-name="common-al">Datum: Zaterdag 24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483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3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3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komst 5e Tour de Gaz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36</meta:user-defined>
    <meta:user-defined meta:name="OVERHEIDop.GmbID/DC.identifier">gmb-2018-214836</meta:user-defined>
    <meta:user-defined meta:name="OVERHEID.TaxonomieBeleidsagenda/OVERHEID.category">Openbare orde en veiligheid | Organisatie en beleid</meta:user-defined>
    <meta:user-defined meta:name="OVERHEIDop.referentienummer">2018.2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L 8</meta:user-defined>
    <meta:user-defined meta:name="OVERHEIDop.woonplaats">Nuenen</meta:user-defined>
    <meta:user-defined meta:name="OVERHEIDop.straatnaam">Lieshoutseweg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730 389909</meta:user-defined>
    <meta:user-defined meta:name="OVERHEIDop.versieInformatie"/>
  </office:meta>
</office:document-meta>
</file>