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ubbelstraat 6: verleende vergunning gevelwijziging (OV 20180395/38755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oktober 2018</text:span> is een omgevingsvergunning verleend voor deze locatie. Het gaat om het <text:span text:style-name="nadrukvet">realiseren van een geldautomaat in de gevel en het plaatsen van een bijbehorend uithangbord </text:span><text:span text:style-name="nadrukvet">aan de gev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ubbelstraat 6: verleende vergunning gevelwijziging (OV 20180395/3875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33</meta:user-defined>
    <meta:user-defined meta:name="OVERHEIDop.GmbID/DC.identifier">gmb-2018-214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6</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12 545736</meta:user-defined>
    <meta:user-defined meta:name="OVERHEIDop.versieInformatie"/>
  </office:meta>
</office:document-meta>
</file>