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Koets 17: verleende vergunning bijgebouw (OV 20180414/38898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18</text:span> is een omgevingsvergunning verleend voor deze locatie. Het gaat om het <text:span text:style-name="nadrukvet">bouwen van een vrijstaande schuur met overkapping</text:span><text:span text:style-name="nadrukvet">(overdekt terras) en het plaatsen van een erfafscheiding (schutt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Koets 17: verleende vergunning bijgebouw (OV 20180414/3889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27</meta:user-defined>
    <meta:user-defined meta:name="OVERHEIDop.GmbID/DC.identifier">gmb-2018-214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W 17</meta:user-defined>
    <meta:user-defined meta:name="OVERHEIDop.woonplaats">Rottum</meta:user-defined>
    <meta:user-defined meta:name="OVERHEIDop.straatnaam">Koet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925 549769</meta:user-defined>
    <meta:user-defined meta:name="OVERHEIDop.versieInformatie"/>
  </office:meta>
</office:document-meta>
</file>