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Bannewaard 7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7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74 Alkmaar:</text:span> het legaliseren van een dakterras </text:p>
            <text:p text:style-name="common-al">Datum einde bezwaartermijn: 16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Bannewaard 7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22</meta:user-defined>
    <meta:user-defined meta:name="OVERHEIDop.GmbID/DC.identifier">gmb-2018-21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74</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4 517076</meta:user-defined>
    <meta:user-defined meta:name="OVERHEIDop.versieInformatie"/>
  </office:meta>
</office:document-meta>
</file>