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Rectificatie, 1674PM, Opperdoes 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20-09-2018 is bij de ontvangen aanvragen omgevingsvergunning per abuis een verkeerd adres vermeld, t.w. Nieuweweg 25 in Opperdoes voor het plaatsen van een dakkapel, ontvangen op 11-09-2018.</text:p>
            <text:p text:style-name="common-al">Dit moet zijn: <text:span text:style-name="nadrukvet">Nieuweweg 35</text:span> in Opperdoes</text:p>
            <text:p text:style-name="common-al"/>
            <text:p text:style-name="common-al">met ontvangstdatum 01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482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2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2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Rectificatie, 1674PM, Opperdoes 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4820</meta:user-defined>
    <meta:user-defined meta:name="OVERHEIDop.GmbID/DC.identifier">gmb-2018-214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PM 35</meta:user-defined>
    <meta:user-defined meta:name="OVERHEIDop.woonplaats">Opperdoes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912 529746</meta:user-defined>
    <meta:user-defined meta:name="OVERHEIDop.versieInformatie"/>
  </office:meta>
</office:document-meta>
</file>