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 Scorpius, 2132  LR Hoofddorp, Xcentric Hotels B.V., het bouwen van een garage op de kadastrale locatie, gemeente Haarlemmermeer sectie AE, perceelnummer 2425 (Hoofddorp), datum verlengingsbesluit: 06-10-2018, zaak 8478535, OLO - 3815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81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1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1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 Scorpius, 2132  LR Hoofddorp, Xcentric Hotels B.V., het bouwen van een garage op de kadastrale locatie, gemeente Haarlemmermeer sectie AE, perceelnummer 2425 (Hoofddorp), datum verlengingsbesluit: 06-10-2018, zaak 8478535, OLO - 38150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18</meta:user-defined>
    <meta:user-defined meta:name="OVERHEIDop.GmbID/DC.identifier">gmb-2018-2148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R</meta:user-defined>
    <meta:user-defined meta:name="OVERHEIDop.woonplaats">Hoofddorp</meta:user-defined>
    <meta:user-defined meta:name="OVERHEIDop.straatnaam">Scorpiu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11 478517</meta:user-defined>
    <meta:user-defined meta:name="OVERHEIDop.versieInformatie"/>
  </office:meta>
</office:document-meta>
</file>