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: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verse locaties in de gemeente Doetinchem</text:p>
            <text:p text:style-name="common-al">Omschrijving:  kappen van 16 bomen</text:p>
            <text:p text:style-name="common-al">Dossiernummer:  20180682</text:p>
            <text:p text:style-name="common-al">Datum indiening:  20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6 bomen: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11</meta:user-defined>
    <meta:user-defined meta:name="OVERHEIDop.GmbID/DC.identifier">gmb-2018-214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