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sserlaan 19, 9722 SK Groningen – per direct vellen 1 boom (grove den achtertuin boom met nummer 1) (verzenddatum 01-10-2018, dossiernummer 20187360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80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0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80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sserlaan 19, 9722 SK Groningen – per direct vellen 1 boom (grove den achtertuin boom met nummer 1) (verzenddatum 01-10-2018, dossiernummer 2018736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809</meta:user-defined>
    <meta:user-defined meta:name="OVERHEIDop.GmbID/DC.identifier">gmb-2018-2148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K 19</meta:user-defined>
    <meta:user-defined meta:name="OVERHEIDop.woonplaats">Groningen</meta:user-defined>
    <meta:user-defined meta:name="OVERHEIDop.straatnaam">Ess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97 578757</meta:user-defined>
    <meta:user-defined meta:name="OVERHEIDop.versieInformatie"/>
  </office:meta>
</office:document-meta>
</file>