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Hellum Verleende omgevingsvergunning (reguliere procedure) 2018-02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34, 9627 PD Hellum, voor het vervangen van de schoorstenen, 5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8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4 Hellum Verleende omgevingsvergunning (reguliere procedure) 2018-021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08</meta:user-defined>
    <meta:user-defined meta:name="OVERHEIDop.GmbID/DC.identifier">gmb-2018-214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D 34</meta:user-defined>
    <meta:user-defined meta:name="OVERHEIDop.woonplaats">Hellu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617 584546</meta:user-defined>
    <meta:user-defined meta:name="OVERHEIDop.versieInformatie"/>
  </office:meta>
</office:document-meta>
</file>