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mskuilen 37 in Westerhoven,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052</text:p>
            <text:p text:style-name="common-al">Datum ontvangst: 1 oktober 2018</text:p>
            <text:p text:style-name="common-al">Omschrijving: Leemskuilen 37 in Westerhoven, aanleggen van een uitweg/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480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0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0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eemskuilen 37 in Westerhoven, aanleggen van een uitweg/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07</meta:user-defined>
    <meta:user-defined meta:name="OVERHEIDop.GmbID/DC.identifier">gmb-2018-214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L 3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434.65 372153.32</meta:user-defined>
    <meta:user-defined meta:name="OVERHEIDop.versieInformatie"/>
  </office:meta>
</office:document-meta>
</file>