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 Petersstraat 7 in de brandgang achter de woning, 9714 CG Groningen – vellen 1 boom (verzenddatum 27-09-2018, dossiernummer 2018731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8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 Petersstraat 7 in de brandgang achter de woning, 9714 CG Groningen – vellen 1 boom (verzenddatum 27-09-2018, dossiernummer 201873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04</meta:user-defined>
    <meta:user-defined meta:name="OVERHEIDop.GmbID/DC.identifier">gmb-2018-21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G 7</meta:user-defined>
    <meta:user-defined meta:name="OVERHEIDop.woonplaats">Groningen</meta:user-defined>
    <meta:user-defined meta:name="OVERHEIDop.straatnaam">C.H. Pet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9 582899</meta:user-defined>
    <meta:user-defined meta:name="OVERHEIDop.versieInformatie"/>
  </office:meta>
</office:document-meta>
</file>