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Ontwerp verkeersbesluit, opheffen van een parkeerschijfzone tegenover de huisnummers 22-30, Wielderdorpsstraat 22-30, Wijl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TWERP VERKEERSBESLUIT</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text:span text:style-name="nadrukvet">en termijn</text:span></text:span>
                    </text:p>
                  </table:table-cell>
                </table:table-row>
                <table:table-row table:style-name="row">
                  <table:table-cell table:style-name="entry" table:number-rows-spanned="1" table:number-columns-spanned="1">
                    <text:p text:style-name="table_al">
                      <text:span text:style-name="nadrukvet">Ontwerp verkeersbeslu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Wielderdorpsstraat 22-30, Wijlre</text:span>
                                    </text:span>
                                  </text:span>
                                </text:span>
                              </text:span>
                            </text:span>
                          </text:span>
                        </text:span>
                      </text:span>
                    </text:p>
                  </table:table-cell>
                  <table:table-cell table:style-name="entry" table:number-rows-spanned="1" table:number-columns-spanned="1">
                    <text:p text:style-name="table_al">Het opheffen van een parkeerschijfzone tegenover de huisnummers 22-30</text:p>
                  </table:table-cell>
                  <table:table-cell table:style-name="entry" table:number-rows-spanned="1" table:number-columns-spanned="1">
                    <text:p text:style-name="table_al">10 oktober</text:p>
                  </table:table-cell>
                  <table:table-cell table:style-name="entry" table:number-rows-spanned="1" table:number-columns-spanned="1">
                    <text:p text:style-name="table_al">Zienswijze vanaf 10 oktober tot en met 20 november</text:p>
                  </table:table-cell>
                </table:table-row>
              </table:table>
              <text:p text:style-name="table_bottom"/>
            </text:section>
            <text:p text:style-name="common-al"/>
            <text:p text:style-name="common-al">
            <text:span text:style-name="nadrukvet">RECHTSMIDDELEN</text:span>
          </text:p>
            <text:p text:style-name="common-al"/>
            <text:p text:style-name="last-al">
            <text:span text:style-name="nadrukvet">Zienswijze | </text:span>Het ontwerpbesluit ligt voor een bepaalde termijn bij ons klantcontactcentrum ter inzage. U kunt zonder afspraak deze stukken inzien tijdens de reguliere openingstijden. Een kopie van de stukken is tegen vergoeding beschikbaar. Binnen de gestelde termijn kan iedereen schriftelijk of mondeling een zienswijze (een reactie) indienen. Schriftelijke zienswijzen kunt u sturen naar het college van B&amp;W (postbus 56, 6270 AB Gulpen). Heeft uw zienswijze betrekking op een ontwerpbestemmingsplan? Dien deze dan schriftelijk in bij de gemeenteraad (postbus 56, 6270 AB Gulpen). U kunt ook mondeling een zienswijze indienen; graag uiterlijk één week voor het aflopen van de gestelde termij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14803</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803</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803</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verkeersbesluit, opheffen van een parkeerschijfzone tegenover de huisnummers 22-30, Wielderdorpsstraat 22-30, Wijl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803</meta:user-defined>
    <meta:user-defined meta:name="OVERHEIDop.GmbID/DC.identifier">gmb-2018-214803</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ulpen-Wittem</meta:user-defined>
    <meta:user-defined meta:name="OVERHEID.PostcodeHuisnummer/OVERHEIDop.postcodeHuisnummer">6321AD 20a</meta:user-defined>
    <meta:user-defined meta:name="OVERHEIDop.woonplaats">Wijlre</meta:user-defined>
    <meta:user-defined meta:name="OVERHEIDop.straatnaam">Wielderdorpstraat</meta:user-defined>
    <meta:user-defined meta:name="OVERHEIDgvop.Informatietype/DC.type">Beschikkingen | aanvraag</meta:user-defined>
    <meta:user-defined meta:name="OVERHEID.Gemeente/OVERHEID.authority">Gulpen-Wittem</meta:user-defined>
    <meta:user-defined meta:name="OVERHEID.Gemeente/DCTERMS.publisher">Gulpen-Wittem</meta:user-defined>
    <meta:user-defined meta:name="OVERHEID.EPSG28992/DC.spatial">190715 316071</meta:user-defined>
    <meta:user-defined meta:name="OVERHEIDop.versieInformatie"/>
  </office:meta>
</office:document-meta>
</file>