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winkelcentrum Noorder Arcade en het veranderen van gevels, Kwakelkade 10, 11 e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K</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akelkade 10, 11 en 12 Alkmaar:</text:span> het verbouwen van winkelcentrum Noorder Arcade en het veranderen van gevels </text:p>
            <text:p text:style-name="common-al">Datum einde bezwaartermijn: 14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winkelcentrum Noorder Arcade en het veranderen van gevels, Kwakelkade 10, 11 en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02</meta:user-defined>
    <meta:user-defined meta:name="OVERHEIDop.GmbID/DC.identifier">gmb-2018-21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K 10</meta:user-defined>
    <meta:user-defined meta:name="OVERHEIDop.woonplaats">Alkmaar</meta:user-defined>
    <meta:user-defined meta:name="OVERHEIDop.straatnaam">Kwak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0 516525</meta:user-defined>
    <meta:user-defined meta:name="OVERHEIDop.versieInformatie"/>
  </office:meta>
</office:document-meta>
</file>