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het splitsen van een winkelpand naar twee units, Velper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/>
            <text:p text:style-name="common-al">Zaaktype  Vergunningaanvraag regulier behandelen</text:p>
            <text:p text:style-name="common-al">Zaakid   195255464</text:p>
            <text:p text:style-name="common-al">OLO-nummer </text:p>
            <text:p text:style-name="common-al">Datum indiening 14 december 2017</text:p>
            <text:p text:style-name="common-al">Omschrijving  het splitsen van een winkelpand naar twee units</text:p>
            <text:p text:style-name="common-al">Adres   Velperplein 7 Arnhem</text:p>
            <text:p text:style-name="common-al">Perceel </text:p>
            <text:p text:style-name="last-al">Activiteiten  C01 Bouwen (Art.2.1 lid 1a Wab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Aanvraag omgevingsvergunning, het splitsen van een winkelpand naar twee units, Velperplei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48</meta:user-defined>
    <meta:user-defined meta:name="OVERHEIDop.GmbID/DC.identifier">gmb-2018-2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G 7</meta:user-defined>
    <meta:user-defined meta:name="OVERHEIDop.woonplaats">Arnhem</meta:user-defined>
    <meta:user-defined meta:name="OVERHEIDop.straatnaam">Velper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2 444031</meta:user-defined>
    <meta:user-defined meta:name="OVERHEIDop.versieInformatie"/>
  </office:meta>
</office:document-meta>
</file>