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nabij Zuid-Spierdijkerweg 40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8 heeft de gemeente een melding ontvangen voor activiteiten waarvoor geen vergunningplicht geldt op locatie nabij Zuid-Spierdijkerweg 40 te De Goorn. De melding is geregistreerd onder zaaknummer 2018-HZ_SLM-04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479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9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9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nabij Zuid-Spierdijkerweg 40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14799</meta:user-defined>
    <meta:user-defined meta:name="OVERHEIDop.GmbID/DC.identifier">gmb-2018-214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LB 4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861 516321</meta:user-defined>
    <meta:user-defined meta:name="OVERHEID.EPSG28992/DC.spatial">124858.07 516333.33</meta:user-defined>
    <meta:user-defined meta:name="OVERHEIDop.versieInformatie"/>
  </office:meta>
</office:document-meta>
</file>