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enlaan 9, 9731 LS Groningen – plaatsen dakopbouw (verzenddatum 01-10-2018, dossiernummer 2018725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7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kenlaan 9, 9731 LS Groningen – plaatsen dakopbouw (verzenddatum 01-10-2018, dossiernummer 2018725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93</meta:user-defined>
    <meta:user-defined meta:name="OVERHEIDop.GmbID/DC.identifier">gmb-2018-21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S 9</meta:user-defined>
    <meta:user-defined meta:name="OVERHEIDop.woonplaats">Groningen</meta:user-defined>
    <meta:user-defined meta:name="OVERHEIDop.straatnaam">Boe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68 584735</meta:user-defined>
    <meta:user-defined meta:name="OVERHEIDop.versieInformatie"/>
  </office:meta>
</office:document-meta>
</file>