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Oldenburglaan 50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een besluit genomen op de aanvraag met zaaknummer WABO1801422 voor een Omgevingsvergunning op locatie Jan Oldenburglaan 50 in Bergen (NH). De vergunning is verleend.</text:p>
            <text:p text:style-name="last-al">Dit besluit kunt u na afspraak inzien in het gemeentehuis van Bergen. Binnen zes weken na 28 sept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7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Oldenburglaan 50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92</meta:user-defined>
    <meta:user-defined meta:name="OVERHEIDop.GmbID/DC.identifier">gmb-2018-21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V 5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6 520714</meta:user-defined>
    <meta:user-defined meta:name="OVERHEIDop.versieInformatie"/>
  </office:meta>
</office:document-meta>
</file>