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woning, Kogerpolder 11, Star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8AB11</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gerpolder 11 Starnmeer:</text:span> het oprichten van een woning </text:p>
            <text:p text:style-name="common-al">Datum einde bezwaartermijn: 13 nov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479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9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9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woning, Kogerpolder 11, Star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791</meta:user-defined>
    <meta:user-defined meta:name="OVERHEIDop.GmbID/DC.identifier">gmb-2018-214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8AB 11</meta:user-defined>
    <meta:user-defined meta:name="OVERHEIDop.woonplaats">Starnmeer</meta:user-defined>
    <meta:user-defined meta:name="OVERHEIDop.straatnaam">Kogerpold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229 507737</meta:user-defined>
    <meta:user-defined meta:name="OVERHEIDop.versieInformatie"/>
  </office:meta>
</office:document-meta>
</file>