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rnhardlaan 34 - Verhogen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34, Nieuwkoop - zaak nr. W-2018-0286 - aanvraag omgevingsvergunning voor het verhogen van de nok - ingekomen 1 okto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7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rnhardlaan 34 - Verhogen n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88</meta:user-defined>
    <meta:user-defined meta:name="OVERHEIDop.GmbID/DC.identifier">gmb-2018-214788</meta:user-defined>
    <meta:user-defined meta:name="OVERHEID.TaxonomieBeleidsagenda/OVERHEID.category">Ruimte en infrastructuur | Organisatie en beleid</meta:user-defined>
    <meta:user-defined meta:name="OVERHEIDop.referentienummer">W-2018-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E 3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41 463370</meta:user-defined>
    <meta:user-defined meta:name="OVERHEIDop.versieInformatie"/>
  </office:meta>
</office:document-meta>
</file>