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te Duiven</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een omgevingsvergunning op locatie Kon Willem-Alexanderpln 1 te Duiven. De aanvraag is geregistreerd onder zaaknummerZ/18/042216/18SZ0976.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478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8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8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 Willem-Alexanderpln 1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87</meta:user-defined>
    <meta:user-defined meta:name="OVERHEIDop.GmbID/DC.identifier">gmb-2018-21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ES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831 440216</meta:user-defined>
    <meta:user-defined meta:name="OVERHEIDop.versieInformatie"/>
  </office:meta>
</office:document-meta>
</file>