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venhoven, Dorpsstraat 42  - Nieuwbouw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2, Zevenhoven - zaak nr. W-2018-0214 - aanvraag omgevingsvergunning voor het nieuw bouwen van een woonboerderij - beslistermijn is verlengd met een periode van zes weken - verzonden 3 okto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78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8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8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evenhoven, Dorpsstraat 42  - Nieuwbouw woonboerd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83</meta:user-defined>
    <meta:user-defined meta:name="OVERHEIDop.GmbID/DC.identifier">gmb-2018-214783</meta:user-defined>
    <meta:user-defined meta:name="OVERHEID.TaxonomieBeleidsagenda/OVERHEID.category">Ruimte en infrastructuur | Organisatie en beleid</meta:user-defined>
    <meta:user-defined meta:name="OVERHEIDop.referentienummer">W-2018-0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L 42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16 466293</meta:user-defined>
    <meta:user-defined meta:name="OVERHEIDop.versieInformatie"/>
  </office:meta>
</office:document-meta>
</file>