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erkhof 22, 9711 JB Groningen – vervangen voegwerk gevels (verzenddatum 01-10-2018, dossiernummer 20187269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77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7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7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kerkhof 22, 9711 JB Groningen – vervangen voegwerk gevels (verzenddatum 01-10-2018, dossiernummer 2018726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779</meta:user-defined>
    <meta:user-defined meta:name="OVERHEIDop.GmbID/DC.identifier">gmb-2018-214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B 22</meta:user-defined>
    <meta:user-defined meta:name="OVERHEIDop.woonplaats">Groningen</meta:user-defined>
    <meta:user-defined meta:name="OVERHEIDop.straatnaam">Akerkhof</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95 581700</meta:user-defined>
    <meta:user-defined meta:name="OVERHEIDop.versieInformatie"/>
  </office:meta>
</office:document-meta>
</file>