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op de Markt in Kruisland op op 9, 10 en 11 februari 2018</text:p>
      <text:section text:name="zakelijke-mededeling_id1-3-2" text:style-name="zakelijke-mededeling">
        <text:section text:name="zakelijke-mededeling-tekst_id1-3-2-1" text:style-name="zakelijke-mededeling-tekst">
          <text:section text:name="tekst_id1-3-2-1-1" text:style-name="tekst">
            <text:p text:style-name="common-al">Op 29 januari 2018 hebben wij een  tijdelijke standplaatsvergunning verleend voor het innemen van een  standplaats op de Markt in Kruisand op 9, 10 en 11 februari 2018. </text:p>
            <text:p text:style-name="common-al">Het betreft het innemen van een standplaats voor het verkopen olieboll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1 februari 2018</text:p>
            <text:p text:style-name="common-al">Einde bezwaartermijn:  15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47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op de Markt in Kruisland op op 9, 10 en 1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77</meta:user-defined>
    <meta:user-defined meta:name="OVERHEIDop.GmbID/DC.identifier">gmb-2018-2147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L 10</meta:user-defined>
    <meta:user-defined meta:name="OVERHEIDop.woonplaats">Kruisland</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031 398224</meta:user-defined>
    <meta:user-defined meta:name="OVERHEIDop.versieInformatie"/>
  </office:meta>
</office:document-meta>
</file>