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denseweg 1, 9723 HA Groningen – slopen deel pand (ontvangstdatum 01-10-2018, dossiernummer 20187359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76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6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6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denseweg 1, 9723 HA Groningen – slopen deel pand (ontvangstdatum 01-10-2018, dossiernummer 2018735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765</meta:user-defined>
    <meta:user-defined meta:name="OVERHEIDop.GmbID/DC.identifier">gmb-2018-21476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HA 1</meta:user-defined>
    <meta:user-defined meta:name="OVERHEIDop.woonplaats">Groningen</meta:user-defined>
    <meta:user-defined meta:name="OVERHEIDop.straatnaam">Oden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803 582172</meta:user-defined>
    <meta:user-defined meta:name="OVERHEIDop.versieInformatie"/>
  </office:meta>
</office:document-meta>
</file>