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Scorpius,  2132 LR Hoofddorp, Park 20|20 MT II C.V., het bouwen van een kantoor op de kadastrale locatie sectie AL, perceelnummer 2425 (Hoofddorp), datum verlengingsbesluit: 06-10-2018, zaak 8478525, OLO - 3814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76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6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 Scorpius,  2132 LR Hoofddorp, Park 20|20 MT II C.V., het bouwen van een kantoor op de kadastrale locatie sectie AL, perceelnummer 2425 (Hoofddorp), datum verlengingsbesluit: 06-10-2018, zaak 8478525, OLO - 38147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63</meta:user-defined>
    <meta:user-defined meta:name="OVERHEIDop.GmbID/DC.identifier">gmb-2018-2147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11 478517</meta:user-defined>
    <meta:user-defined meta:name="OVERHEIDop.versieInformatie"/>
  </office:meta>
</office:document-meta>
</file>