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ussen Zuiderkroonstraat ter hoogte van nummer 3, Zonweg tegenover nummer 41 en begraafplaats St. Barbar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16 bomen (stamomtrekken 34-254cm), staande aan weerszijde van de watergang tussen Zuiderkroonstraat ter hoogte van nummer 3, Zonweg tegenover nummer 41 en begraafplaats St. Barbara alsmede het herplanten van 58 bomen</text:p>
            <text:p text:style-name="common-al"/>
            <text:p text:style-name="common-al">Ons kenmerk: 20181449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ussen Zuiderkroonstraat ter hoogte van nummer 3, Zonweg tegenover nummer 41 en begraafplaats St. Barbara</text:p>
            <text:p text:style-name="tussenkopcur">
            <text:span text:style-name="nadrukvet">Datum bekendmaking besluit:</text:span>
          </text:p>
            <text:p text:style-name="common-al">8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76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6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6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ussen Zuiderkroonstraat ter hoogte van nummer 3, Zonweg tegenover nummer 41 en begraafplaats St. Barbar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60</meta:user-defined>
    <meta:user-defined meta:name="OVERHEIDop.GmbID/DC.identifier">gmb-2018-214760</meta:user-defined>
    <meta:user-defined meta:name="OVERHEID.TaxonomieBeleidsagenda/OVERHEID.category">Ruimte en infrastructuur | Organisatie en beleid</meta:user-defined>
    <meta:user-defined meta:name="DCTERMS.abstract">Het kappen van 216 bomen (stamomtrekken 34-254cm), staande aan weerszijde van de watergang tussen Zuiderkroonstraat ter hoogte van nummer 3, Zonweg tegenover nummer 41 en begraafplaats St. Barbara alsmede het herplanten van 58 bomen. Deze bekendmaking bevat de activiteit(en): kappen.</meta:user-defined>
    <meta:user-defined meta:name="OVERHEIDop.referentienummer">201814495/69224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K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267.938 453686.448</meta:user-defined>
    <meta:user-defined meta:name="OVERHEIDop.versieInformatie"/>
  </office:meta>
</office:document-meta>
</file>