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Duvel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     Duvel 8, 1251 BX, het verbouwen van de woning, ingekomen 18 jan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7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n Duvel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476</meta:user-defined>
    <meta:user-defined meta:name="OVERHEIDop.GmbID/DC.identifier">gmb-2018-21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in Duv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41 474741</meta:user-defined>
    <meta:user-defined meta:name="OVERHEIDop.versieInformatie"/>
  </office:meta>
</office:document-meta>
</file>