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straat 2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oktober 2018 met zaaknummer <text:span text:style-name="nadrukvet">M-SLM180295 </text:span>voor het verwijderen van asbest op de locatie<text:span text:style-name="nadrukvet"> Hoofdstraat 26 in Terneuzen</text:span>.</text:p>
            <text:p text:style-name="common-al">De sloopmelding is op 8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7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straat 2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4759</meta:user-defined>
    <meta:user-defined meta:name="OVERHEIDop.GmbID/DC.identifier">gmb-2018-21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PC 2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507.64 372207.01</meta:user-defined>
    <meta:user-defined meta:name="OVERHEIDop.versieInformatie"/>
  </office:meta>
</office:document-meta>
</file>