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Aldfeartswei 15 en 17 het bouwen van 2-onder-1-kap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Raerd, Aldfeartswei 15 en 17 OV20180634 het bouwen van 2-onder-1-kap woning (28-6-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75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Raerd, Aldfeartswei 15 en 17 het bouwen van 2-onder-1-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754</meta:user-defined>
    <meta:user-defined meta:name="OVERHEIDop.GmbID/DC.identifier">gmb-2018-214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X</meta:user-defined>
    <meta:user-defined meta:name="OVERHEIDop.woonplaats">Raerd</meta:user-defined>
    <meta:user-defined meta:name="OVERHEIDop.straatnaam">Aldfear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776 567945</meta:user-defined>
    <meta:user-defined meta:name="OVERHEIDop.versieInformatie"/>
  </office:meta>
</office:document-meta>
</file>