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Cornwerd, Hollingerlaan 2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Cornwerd, Hollingerlaan 2 OV20180581 het bouwen van een woning (29-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75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5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Cornwerd, Hollingerlaan 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751</meta:user-defined>
    <meta:user-defined meta:name="OVERHEIDop.GmbID/DC.identifier">gmb-2018-214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3JA 2</meta:user-defined>
    <meta:user-defined meta:name="OVERHEIDop.woonplaats">Cornwerd</meta:user-defined>
    <meta:user-defined meta:name="OVERHEIDop.straatnaam">Holling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802 566578</meta:user-defined>
    <meta:user-defined meta:name="OVERHEIDop.versieInformatie"/>
  </office:meta>
</office:document-meta>
</file>