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Rijksmonumenten: rolluik aan voorzijde studentendiscotheek plaatsen | 23-01-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7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75</meta:user-defined>
    <meta:user-defined meta:name="OVERHEIDop.GmbID/DC.identifier">gmb-2018-2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