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tsveen, Kanaalweg 6a, aangevraagde omgevingsvergunning 4-10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bouwen van een garage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4749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4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4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iendtsveen, Kanaalweg 6a, aangevraagde omgevingsvergunning 4-10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4749</meta:user-defined>
    <meta:user-defined meta:name="OVERHEIDop.GmbID/DC.identifier">gmb-2018-214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766PN 6a</meta:user-defined>
    <meta:user-defined meta:name="OVERHEIDop.woonplaats">Griendtsveen</meta:user-defined>
    <meta:user-defined meta:name="OVERHEIDop.straatnaam">Kanaal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0307 383637</meta:user-defined>
    <meta:user-defined meta:name="OVERHEIDop.versieInformatie"/>
  </office:meta>
</office:document-meta>
</file>