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35a in Akersloot</text:p>
      <text:section text:name="zakelijke-mededeling_id1-3-2" text:style-name="zakelijke-mededeling">
        <text:section text:name="zakelijke-mededeling-tekst_id1-3-2-1" text:style-name="zakelijke-mededeling-tekst">
          <text:section text:name="tekst_id1-3-2-1-1" text:style-name="tekst">
            <text:p text:style-name="common-al">Op 29 juli 2018 heeft de gemeente Castricum een aanvraag ontvangen voor een Omgevingsvergunning op locatie Westerweg 35a in Akersloot. De aanvraag is geregistreerd onder zaaknummer WABO1801224. De aanvraag betreft het realiseren van een Bed &amp; Breakfast.</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7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35a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48</meta:user-defined>
    <meta:user-defined meta:name="OVERHEIDop.GmbID/DC.identifier">gmb-2018-21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E 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033.59 508140.65</meta:user-defined>
    <meta:user-defined meta:name="OVERHEIDop.versieInformatie"/>
  </office:meta>
</office:document-meta>
</file>