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 Overmaat 51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6 september 2018 heeft M-Tech Nederland namens Scania een nader onderzoek ingediend van de bodemverontreiniging met Minerale olie en aromaten aan de De Overmaat 51 te Arnhem (locatienr: 3021).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96590-3021.51.01.pdf" xlink:type="simple">http://geo1.arnhem.nl/hyperlink/bodem/inzage296590-3021.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1 oktober 2018,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7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e Overmaat 51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44</meta:user-defined>
    <meta:user-defined meta:name="OVERHEIDop.GmbID/DC.identifier">gmb-2018-214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G 51</meta:user-defined>
    <meta:user-defined meta:name="OVERHEIDop.woonplaats">Arnhem</meta:user-defined>
    <meta:user-defined meta:name="OVERHEIDop.straatnaam">De Overm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77 440830</meta:user-defined>
    <meta:user-defined meta:name="OVERHEIDop.versieInformatie"/>
  </office:meta>
</office:document-meta>
</file>