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leerlingenvervoer Geldermalsen 2015</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29 mei 2018 nummer 004, </text:p>
            <text:p text:style-name="al"/>
            <text:p text:style-name="al">besluit:</text:p>
            <text:p text:style-name="al"/>
            <text:p text:style-name="al">vast te stellen de Verordening tot wijziging van de Verordening leerlingenvervoer Geldermalsen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
            <text:list text:style-name="id1-3-2-2-1-3">
              <text:list-item text:style-override="id1-3-2-2-1-3-1">
                <text:number>A.</text:number>
                <text:p text:style-name="al">Artikel 1 komt te luiden:</text:p>
              </text:list-item>
            </text:list>
            <text:p text:style-name="al"/>
            <text:p text:style-name="al">
            <text:span text:style-name="nadrukvet">Artikel 1. Begripsomschrijving.</text:span>
          </text:p>
            <text:p text:style-name="al">In deze verordening wordt verstaan onder:</text:p>
            <text:list text:style-name="id1-3-2-2-1-7">
              <text:list-item text:style-override="id1-3-2-2-1-7-1">
                <text:number>a)</text:number>
                <text:p text:style-name="al">aangepast vervoer: vervoer per besloten (school)busvervoer, taxi, taxibus of bustaxi;</text:p>
              </text:list-item>
              <text:list-item text:style-override="id1-3-2-2-1-7-2">
                <text:number>b)</text:number>
                <text:p text:style-name="al">afstand: afstand tussen de woning en de school, gemeten langs de kortste voor de leerling voldoende begaanbare en veilige weg;</text:p>
              </text:list-item>
              <text:list-item text:style-override="id1-3-2-2-1-7-3">
                <text:number>c)</text:number>
                <text:p text:style-name="al">begeleider: ouder of persoon die door de ouders wordt ingezet om de leerling tijdens het vervoer te begeleiden;</text:p>
              </text:list-item>
              <text:list-item text:style-override="id1-3-2-2-1-7-4">
                <text:number>d)</text:number>
                <text:p text:style-name="al">commissie van onderzoek: commissie als bedoeld in artikel 41, tweede lid, van de Wet op de expertisecentra;</text:p>
              </text:list-item>
              <text:list-item text:style-override="id1-3-2-2-1-7-5">
                <text:number>e)</text:number>
                <text:p text:style-name="al">commissie voor de begeleiding: commissie als bedoeld in artikel 40b van de Wet op de expertisecentra; </text:p>
              </text:list-item>
              <text:list-item text:style-override="id1-3-2-2-1-7-6">
                <text:number>f)</text:number>
                <text:p text:style-name="al">eigen vervoer: vervoer per eigen motorvoertuig of fiets (inclusief vervoer per bromfiets, elektrische fiets, of scooter);</text:p>
              </text:list-item>
              <text:list-item text:style-override="id1-3-2-2-1-7-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7-8">
                <text:number>h)</text:number>
                <text:p text:style-name="al">leerling: leerling van een school als bedoeld in dit artikel;</text:p>
              </text:list-item>
              <text:list-item text:style-override="id1-3-2-2-1-7-9">
                <text:number>i)</text:number>
                <text:p text:style-name="al">ondersteuningsplan:1°. voor het primair onderwijs: ondersteuningsplan als bedoeld in artikel 18a, zevende tot en met tiende lid, van de Wet op het primair onderwijs; of2°. voor het voortgezet onderwijs: ondersteuningsplan als bedoeld in artikel 17a, zevende tot en met tiende lid, van de Wet op het voortgezet onderwijs;</text:p>
              </text:list-item>
              <text:list-item text:style-override="id1-3-2-2-1-7-10">
                <text:number>j)</text:number>
                <text:p text:style-name="al">opdc: orthopedagogisch en -didactisch centrum als bedoeld in artikel 17a, lid 10a, van de Wet op het voortgezet onderwijs;</text:p>
              </text:list-item>
              <text:list-item text:style-override="id1-3-2-2-1-7-11">
                <text:number>k)</text:number>
                <text:p text:style-name="al">openbaar vervoer: voor een ieder openstaand personenvervoer;</text:p>
              </text:list-item>
              <text:list-item text:style-override="id1-3-2-2-1-7-12">
                <text:number>l)</text:number>
                <text:p text:style-name="al">opstapplaats: plaats aangewezen door het college, vanaf waar de leerling gebruik kan maken van het vervoer;</text:p>
              </text:list-item>
              <text:list-item text:style-override="id1-3-2-2-1-7-13">
                <text:number>m)</text:number>
                <text:p text:style-name="al">ouders: ouders, voogden of verzorgers van de leerling;</text:p>
              </text:list-item>
              <text:list-item text:style-override="id1-3-2-2-1-7-14">
                <text:number>n)</text:number>
                <text:p text:style-name="al">regionale verwijzingscommissie: commissie als bedoeld in artikel 10g van de Wet op het voortgezet onderwijs;</text:p>
              </text:list-item>
              <text:list-item text:style-override="id1-3-2-2-1-7-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7-16">
                <text:number>p)</text:number>
                <text:p text:style-name="al">samenwerkingsverband:1°. voor het primair onderwijs: samenwerkingsverband als bedoeld in artikel 18a, tweede en vijftiende lid, van de Wet op het primair onderwijs; of2°. voor het voortgezet onderwijs: samenwerkingsverband als bedoeld in artikel 17a, tweede en zestiende lid, van de Wet op het voortgezet onderwijs;</text:p>
              </text:list-item>
              <text:list-item text:style-override="id1-3-2-2-1-7-17">
                <text:number>q)</text:number>
                <text:p text:style-name="al">school: 1°.basisschool of speciale school voor basisonderwijs als bedoeld in de Wet op het primair onderwijs;2°. school voor speciaal onderwijs of speciaal en voortgezet speciaal onderwijs of voortgezet speciaal onderwijs als bedoeld in de Wet op de expertisecentra; of3°. school voor voortgezet onderwijs als bedoeld in de Wet op het voortgezet onderwijs;</text:p>
              </text:list-item>
              <text:list-item text:style-override="id1-3-2-2-1-7-18">
                <text:number>r)</text:number>
                <text:p text:style-name="al">stage: praktische leertijd bij de beroepsopleiding;</text:p>
              </text:list-item>
              <text:list-item text:style-override="id1-3-2-2-1-7-19">
                <text:number>s)</text:number>
                <text:p text:style-name="al">toegankelijke school: school waarop de leerling is aangewezen van de verlangde godsdienstige of levensbeschouwelijke richting dan wel de openbare school;</text:p>
              </text:list-item>
              <text:list-item text:style-override="id1-3-2-2-1-7-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7-21">
                <text:number>u)</text:number>
                <text:p text:style-name="al">vervoersvoorziening: 1°. bekostiging van de goedkoopst mogelijke wijze van openbaar vervoer voor de leerling en zo nodig diens begeleider; 2°. aanbieding van aangepast vervoer dat de gemeente verzorgt of doet verzorgen; of3°. gehele of gedeeltelijke bekostiging van de door het college noodzakelijk geachte vervoerkosten van de leerling en zo nodig diens begeleider;</text:p>
              </text:list-item>
              <text:list-item text:style-override="id1-3-2-2-1-7-22">
                <text:number>v)</text:number>
                <text:p text:style-name="al">woning: plaats waar de leerling structureel en feitelijk verblijft.</text:p>
                <text:p text:style-name="al"/>
              </text:list-item>
              <text:list-item text:style-override="id1-3-2-2-1-7-23">
                <text:number>B.</text:number>
                <text:p text:style-name="al">In de artikelen 11, eerst lid, onder b, 12 onder d, 14, vijfde lid, 15, zesde lid, 17b, eerste lid en 18, onder d wordt “lichamelijke, verstandelijke of zintuiglijke handicap” vervangen door: lichamelijke, verstandelijke, zintuiglijke of psychische handicap.”</text:p>
              </text:list-item>
            </text:list>
            <text:p text:style-name="al"/>
            <text:list text:style-name="id1-3-2-2-1-9">
              <text:list-item text:style-override="id1-3-2-2-1-9-1">
                <text:number>C.</text:number>
                <text:p text:style-name="al">Aan artikel 3 wordt een derde lid toegevoegd dat luidt als volgt:</text:p>
                <text:list text:style-name="id1-3-2-2-1-9-1-3">
                  <text:list-item text:style-override="id1-3-2-2-1-9-1-3-1">
                    <text:number>3.</text:number>
                    <text:p text:style-name="al"> Het college betrekt bij de beoordeling van de aanvraag van een vervoersvoorziening het ondersteuningsplan, zoals dat is vastgesteld door het samenwerkingsverband na overleg met het college.</text:p>
                  </text:list-item>
                </text:list>
              </text:list-item>
            </text:list>
            <text:list text:style-name="id1-3-2-2-1-10">
              <text:list-item text:style-override="id1-3-2-2-1-10-1">
                <text:number>D.</text:number>
                <text:p text:style-name="al">Aan artikel 9 wordt onder vernummering van het tweede en derde lid tot derde en vierde lid, een vijfde lid toegevoegd dat luidt als volgt:</text:p>
                <text:list text:style-name="id1-3-2-2-1-10-1-3">
                  <text:list-item text:style-override="id1-3-2-2-1-10-1-3-1">
                    <text:number>5</text:number>
                    <text:p text:style-name="al">Deze paragraaf is niet van toepassing op leerlingen van scholen voor speciaal en voortgezet speciaal onderwijs die voortgezet onderwijs volgen.</text:p>
                  </text:list-item>
                </text:list>
              </text:list-item>
            </text:list>
            <text:list text:style-name="id1-3-2-2-1-11">
              <text:list-item text:style-override="id1-3-2-2-1-11-1">
                <text:number>E.</text:number>
                <text:p text:style-name="al">Artikel 10, tweede lid komt te vervallen en het derde lid wordt vernummerd naar tweede lid. </text:p>
              </text:list-item>
            </text:list>
            <text:p text:style-name="al"/>
            <text:list text:style-name="id1-3-2-2-1-13">
              <text:list-item text:style-override="id1-3-2-2-1-13-1">
                <text:number>F.</text:number>
                <text:p text:style-name="al">Artikel 14 wordt gewijzigd als volgt:</text:p>
                <text:p text:style-name="al"/>
                <text:list text:style-name="id1-3-2-2-1-13-1-4">
                  <text:list-item text:style-override="id1-3-2-2-1-13-1-4-1">
                    <text:number>a.</text:number>
                    <text:p text:style-name="al">De titel van artikel 14 komt te luiden: Eigen bijdrage.</text:p>
                  </text:list-item>
                  <text:list-item text:style-override="id1-3-2-2-1-13-1-4-2">
                    <text:number>b.</text:number>
                    <text:p text:style-name="al">In lid 4 van artikel 14 wordt 2015 vervangen door 2014.</text:p>
                  </text:list-item>
                  <text:list-item text:style-override="id1-3-2-2-1-13-1-4-3">
                    <text:number>c.</text:number>
                    <text:p text:style-name="al">Er wordt een lid zesde lid toegevoegd, dat luidt als volgt: </text:p>
                    <text:list text:style-name="id1-3-2-2-1-13-1-4-3-3">
                      <text:list-item text:style-override="id1-3-2-2-1-13-1-4-3-3-1">
                        <text:number>6.</text:number>
                        <text:p text:style-name="al">Deze bepaling is niet van toepassing op de vergoeding voor het reizen per fiets, zoals genoemd in de artikelen 10 en 11.</text:p>
                      </text:list-item>
                    </text:list>
                  </text:list-item>
                </text:list>
              </text:list-item>
            </text:list>
            <text:list text:style-name="id1-3-2-2-1-14">
              <text:list-item text:style-override="id1-3-2-2-1-14-1">
                <text:number>G.</text:number>
                <text:p text:style-name="al">Artikel 17a eerste lid komt te luiden als volgt:</text:p>
                <text:p text:style-name="al">Het college verstrekt aan de ouders van de leerling die een school voor voortgezet speciaal onderwijs bezoekt zoals bedoeld in artikel 16 lid 1 onder b, bekostiging op basis van de kosten van het openbaar vervoer, indien de afstand van de woning naar de dichtstbijzijnde school meer dan zes km bedraagt.</text:p>
              </text:list-item>
            </text:list>
          </text:section>
          <text:section text:name="artikel_id1-3-2-2-2" text:style-name="artikel">
            <text:p text:style-name="artikel_kop_titel"><text:span text:style-name="artikel_kop_label"/> <text:span text:style-name="artikel_kop_nr"/> II. Inwerkingtreding</text:p>
            <text:p text:style-name="al">Dit besluit treedt in werking op de dag na de bekendmaking hiervan in het digitale gemeenteblad en werkt terug tot 1 augustus 2018.</text:p>
            <text:p text:style-name="al"/>
          </text:section>
        </text:section>
        <text:section text:name="regeling-sluiting_id1-3-2-3" text:style-name="regeling-sluiting">
          <text:section text:name="slotformulering_id1-3-2-3-1" text:style-name="slotformulering">
            <text:p text:style-name="al">Aldus besloten in de openbare vergadering</text:p>
            <text:p text:style-name="al">van 25 september 2018, nummer 08,</text:p>
            <text:p text:style-name="al"/>
          </text:section>
          <text:section text:name="ondertekening_id1-3-2-3-2">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name="gegeven_id1-3-2-3-5" text:style-name="gegeven">
            <text:p text:style-name="dagtekening">
            <text:span text:style-name="plaats"/>
            <text:span text:style-name="datum"/>
          </text:p>
          </text:section>
        </text:section>
        <text:section text:name="bijlage_id1-3-2-4" text:style-name="bijlage">
          <text:p text:style-name="bijlage_top"/>
          <text:p text:style-name="hoofdstuk_kop"><text:span text:style-name="label">Toelichting op de voorgestelde wijzigingen</text:span> <text:span text:style-name="nr"/> <text:span text:style-name="label"/> </text:p>
          <text:p text:style-name="al">A.</text:p>
          <text:p text:style-name="al">Aan de begripsomschrijving onder f. wordt toegevoegd dat onder het vervoer per fiets ook het vervoer per bromfiets, elektrische fiets of scooter valt. Deze toevoeging voorkomt in de praktijk voorkomende discussie over wat onder “motorvoertuig” en “fiets” wordt verstaan.</text:p>
          <text:p text:style-name="al">Het ondersteuningsplan wordt onder i. aan de begripsomschrijving toegevoegd. In de Wet voor passend onderwijs is vastgelegd dat er een ondersteuningsplan moet zijn. </text:p>
          <text:p text:style-name="al">Onder k. dekt “voor een ieder openstaand personenvervoer” de lading van openbaar vervoer. De toevoeging die nu is weggehaald: (per bus, trein, metro, tram, veerdienst of auto) leidt in de praktijk tot verwarring omdat bijvoorbeeld het vervoer per auto niet direct in verband wordt gebracht met openbaar vervoer.</text:p>
          <text:p text:style-name="al">Onder r. is het begrip “stage” toegevoegd. Dit is van belang voor de toekenning van vervoer naar de stageplaats.</text:p>
          <text:p text:style-name="al"/>
          <text:p text:style-name="al">B.</text:p>
          <text:p text:style-name="al">Als gevolg van het wijzigen van de Wet voor het passend onderwijs komt ook de leerling met een psychische handicap nu in aanmerking voor leerlingenvervoer. Deze wetswijziging dateert uit 2016 en was nog niet in de verordening verwerkt.</text:p>
          <text:p text:style-name="al"/>
          <text:p text:style-name="al">C.</text:p>
          <text:p text:style-name="al">Zie opmerking onder ondersteuningsplan in de toelichting onder A.</text:p>
          <text:p text:style-name="al"/>
          <text:p text:style-name="al">D.</text:p>
          <text:p text:style-name="al">De betreffende scholen hebben doorgaans een afdeling voor primair en voortgezet onderwijs. De strekking van dit lid is dat de bepalingen in dit artikel uitsluitend betrekking hebben op de leerlingen uit het primair onderwijs.</text:p>
          <text:p text:style-name="al"/>
          <text:p text:style-name="al">E.</text:p>
          <text:p text:style-name="al">De tekst van artikel 10 lid 2 is gelijk aan artikel 10 lid 1. Er wordt alleen een aparte verwijzing gemaakt naar artikel 9 lid a en 9 lid b. Dit onderscheid is niet nodig en heeft geen meerwaarde.</text:p>
          <text:p text:style-name="al"/>
          <text:p text:style-name="al">F.</text:p>
          <text:p text:style-name="al">Dit artikel geeft aan op basis waarvan en wanneer een eigen bijdrage in rekening wordt gebracht. Het begrip “drempelbedrag” schept verwarring. De omschrijving van het artikel is dan ook gewijzigd naar “eigen bijdrage” </text:p>
          <text:p text:style-name="al">Het eerste jaar voor de berekening van het prijsindexcijfer is 2014 en niet 2015.</text:p>
          <text:p text:style-name="al">De eigen bijdrage is in nagenoeg alle gevallen hoger dan de bijdrage berekend op basis van de vergoeding voor het vervoer per fiets. Daardoor zijn ouders eerder geneigd om dan toch maar (aangepast) vervoer aan te vragen. Dit draagt niet bij aan de zelfstandigheid van de leerling. Door het niet in rekening brengen van de eigen bijdrage bij vervoer per fiets, word voorkomen dat alsnog aangepast vervoer wordt aangevraagd.</text:p>
          <text:p text:style-name="al"/>
          <text:p text:style-name="al">G.</text:p>
          <text:p text:style-name="al">In de huidige verordening worden de clusters genoemd. Het benoemen hiervan is overbodig, omdat die clusters op alle scholen van het speciaal voortgezet onderwijs van toepassing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1474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leerlingenvervoer Geldermals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43</meta:user-defined>
    <meta:user-defined meta:name="OVERHEIDop.GmbID/DC.identifier">gmb-2018-21474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Geldermalsen</meta:user-defined>
    <meta:user-defined meta:name="DC.source">Wet op het primair onderwijs, art. 4;1.0:v:BWBR0003420&amp;artikel=4</meta:user-defined>
    <meta:user-defined meta:name="DC.source">Wet op de expertisecentra, art. 4;1.0:v:BWBR0003549&amp;artikel=4</meta:user-defined>
    <meta:user-defined meta:name="DC.source">Wet op het voortgezet onderwijs;1.0:v:BWBR0002399</meta:user-defined>
    <meta:user-defined meta:name="DCTERMS.alternative">Verordening leerlingenvervoer Gemeente Geldermalsen 2015</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0-11</meta:user-defined>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betreftRegeling">CVDR349934_2</meta:user-defined>
    <meta:user-defined meta:name="OVERHEIDop.versieInformatie"/>
  </office:meta>
</office:document-meta>
</file>