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ieuwe Boteringestraat 78a, 9712 PP Groningen – intern slopen pand (ontvangstdatum 26-09-2018, dossiernummer 20187354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4742</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742</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742</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Nieuwe Boteringestraat 78a, 9712 PP Groningen – intern slopen pand (ontvangstdatum 26-09-2018, dossiernummer 2018735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742</meta:user-defined>
    <meta:user-defined meta:name="OVERHEIDop.GmbID/DC.identifier">gmb-2018-214742</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PP 78</meta:user-defined>
    <meta:user-defined meta:name="OVERHEIDop.woonplaats">Groningen</meta:user-defined>
    <meta:user-defined meta:name="OVERHEIDop.straatnaam">Nieuwe Botering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243 582624</meta:user-defined>
    <meta:user-defined meta:name="OVERHEIDop.versieInformatie"/>
  </office:meta>
</office:document-meta>
</file>